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-asian="Wingdings" style:font-name-complex="Wingdings"/>
    </style:style>
    <style:style style:name="T4" style:family="text">
      <style:text-properties style:font-name="Times New Roman" style:font-name-asian="Wingdings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DAR FORT VOLUNTEER FIRE DEPARTMENT APPLICATION</text:p>
      <text:p text:style-name="P3">The following are required</text:p>
      <text:p text:style-name="P2">NAME:</text:p>
      <text:p text:style-name="P2">HOME ADDRESS:</text:p>
      <text:p text:style-name="P2">MAILING ADDRESS:</text:p>
      <text:p text:style-name="P2">HOME PHONE NUMBER:</text:p>
      <text:p text:style-name="P2">CELL PHONE NUMBER:</text:p>
      <text:p text:style-name="P2">EMAIL ADDRESS:</text:p>
      <text:p text:style-name="P2">LAST 4 OF SSN:</text:p>
      <text:p text:style-name="P2">DRIVERS LICENSE ST: <text:s text:c="8"/>#:<text:tab/><text:tab/><text:tab/><text:tab/>EXP Date:</text:p>
      <text:p text:style-name="P2"/>
      <text:p text:style-name="P2">CHECK THE FOLLOWING FIRE CERTIFICATIONS IF IT APPLIES:</text:p>
      <text:p text:style-name="P2">Firefighter 1<text:tab/><text:span text:style-name="T2"></text:span><text:tab/><text:tab/>Hazmat Awareness<text:tab/><text:span text:style-name="T2"></text:span><text:tab/><text:tab/>Fire Instructor 1 <text:s/><text:span text:style-name="T2"></text:span></text:p>
      <text:p text:style-name="P2">Firefighter 2<text:tab/><text:span text:style-name="T2"></text:span><text:tab/><text:tab/>Hazmat Operations<text:tab/><text:span text:style-name="T2"></text:span><text:tab/><text:tab/>Fire Instructor 2 <text:s/><text:span text:style-name="T2"></text:span></text:p>
      <text:p text:style-name="P2">ADO-P<text:tab/><text:span text:style-name="T2"></text:span><text:tab/><text:tab/>Hazmat Technician<text:tab/><text:span text:style-name="T2"></text:span><text:tab/><text:tab/>Fire Instructor 3 <text:s/><text:span text:style-name="T2"></text:span></text:p>
      <text:p text:style-name="P2">ADO-A<text:tab/><text:span text:style-name="T2"></text:span><text:tab/><text:tab/>Arson Investigator<text:tab/><text:span text:style-name="T2"></text:span><text:tab/><text:tab/>Wildland Fire 1 <text:s text:c="2"/><text:span text:style-name="T2"></text:span></text:p>
      <text:p text:style-name="P2">Fire Officer 1<text:tab/><text:span text:style-name="T2"></text:span><text:tab/><text:tab/>Fire Officer 2<text:tab/><text:tab/><text:span text:style-name="T2"></text:span><text:tab/><text:tab/>Fire Officer 3<text:tab/> <text:s text:c="3"/><text:span text:style-name="T2"></text:span></text:p>
      <text:p text:style-name="P2">Investigator 1<text:tab/><text:span text:style-name="T2"></text:span><text:tab/><text:tab/>Investigator 2<text:tab/><text:tab/><text:span text:style-name="T2"><text:tab/><text:tab/></text:span><text:span text:style-name="T4">Wildland Fire 2 <text:s text:c="2"/></text:span><text:span text:style-name="T2"></text:span></text:p>
      <text:p text:style-name="P5"><text:span text:style-name="T3">BEVO<text:tab/><text:tab/></text:span><text:span text:style-name="T2"></text:span></text:p>
      <text:p text:style-name="P2"/>
      <text:p text:style-name="P4">Please list below the Fire certifications experation date that you have checked above:</text:p>
      <text:p text:style-name="P4"/>
      <text:p text:style-name="P4"/>
      <text:p text:style-name="P4"/>
      <text:p text:style-name="P4"/>
      <text:p text:style-name="P4"/>
      <text:p text:style-name="P2">CHECK THE FOLLOWING EMS CERTIFICATIONS IF IT APPLIES:</text:p>
      <text:p text:style-name="P2">UT EMT Basic <text:span text:style-name="T2"></text:span><text:tab/><text:tab/>UT EMT Intermediate<text:tab/><text:span text:style-name="T2"></text:span><text:tab/>UT EMT Paramedic <text:span text:style-name="T2"></text:span></text:p>
      <text:p text:style-name="P2">National Basic <text:s/><text:span text:style-name="T2"></text:span><text:tab/><text:tab/>National Intermediate<text:tab/> <text:s text:c="2"/><text:tab/><text:span text:style-name="T2"></text:span><text:tab/>National Paramedic <text:s/><text:span text:style-name="T2"></text:span></text:p>
      <text:p text:style-name="P2">PEPP<text:tab/><text:tab/> <text:s/><text:span text:style-name="T2"></text:span><text:tab/><text:tab/>PALS<text:tab/><text:tab/><text:tab/> <text:s text:c="2"/><text:tab/><text:span text:style-name="T2"></text:span><text:tab/>CPR<text:tab/><text:tab/> <text:s text:c="9"/><text:span text:style-name="T2"></text:span></text:p>
      <text:p text:style-name="P2">ACLS<text:tab/><text:tab/> <text:s/><text:span text:style-name="T2"></text:span><text:tab/><text:tab/>Emeregency Responder<text:tab/><text:span text:style-name="T2"></text:span><text:tab/><text:tab/><text:tab/></text:p>
      <text:p text:style-name="P4"/>
      <text:p text:style-name="P4">Please list below the EMS certifications and cert number, and experation date that you have checked above:</text:p>
      <text:p text:style-name="P4"/>
      <text:p text:style-name="P4"/>
      <text:p text:style-name="P4"/>
      <text:p text:style-name="P4"/>
      <text:p text:style-name="P4"/>
      <text:p text:style-name="P4">PLEASE CHECK ALL NIMS THAT APPLY:</text:p>
      <text:p text:style-name="P4">100<text:tab/><text:span text:style-name="T1"></text:span><text:tab/>200<text:tab/><text:span text:style-name="T1"></text:span><text:tab/>300<text:tab/><text:span text:style-name="T1"></text:span><text:tab/>400<text:tab/><text:span text:style-name="T1"></text:span><text:tab/>700<text:tab/><text:span text:style-name="T1"></text:span><text:tab/>800<text:tab/><text:span text:style-name="T1"></text:span><text:tab/>701<text:tab/><text:span text:style-name="T1"></text:span><text:tab/></text:p>
      <text:p text:style-name="P4">702<text:tab/><text:span text:style-name="T1"></text:span><text:tab/>703<text:tab/><text:span text:style-name="T1"></text:span><text:tab/>704<text:tab/><text:span text:style-name="T1"></text:span><text:tab/>705<text:tab/><text:span text:style-name="T1"></text:span><text:tab/>706<text:tab/><text:span text:style-name="T1"></text:span><text:tab/>707<text:tab/><text:span text:style-name="T1"></text:span><text:tab/>708<text:span text:style-name="T1"><text:tab/></text:span></text:p>
      <text:p text:style-name="P4"/>
      <text:p text:style-name="P4"/>
      <text:p text:style-name="P4"/>
      <text:p text:style-name="P4"/>
      <text:p text:style-name="P4"/>
      <text:p text:style-name="P4"><text:soft-page-break/>Have you been convicted of any crime including traffic violations? <text:s/>YES<text:tab/><text:span text:style-name="T1"></text:span><text:tab/>NO<text:tab/><text:span text:style-name="T1"></text:span><text:tab/></text:p>
      <text:p text:style-name="P4"/>
      <text:p text:style-name="P4">If you have selected yes above, please explain what the offense was and the date that the offense had occurre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What fire or EMS service experience do you have? Please list dates and Department nam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lease explain your availability for running with Cedar Fort Fire Department.</text:p>
      <text:p text:style-name="P4"/>
      <text:p text:style-name="P4"/>
      <text:p text:style-name="P4"/>
      <text:p text:style-name="P4"/>
      <text:p text:style-name="P4"/>
      <text:p text:style-name="P4"/>
      <text:p text:style-name="P4">What are you long term goals with the fire &amp; rescue industry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lease Sign and Date upon completion of the Cedar Fort Fire Department application</text:p>
      <text:p text:style-name="P4"/>
      <text:p text:style-name="P4"/>
      <text:p text:style-name="P4">Signature: <text:tab/>____________________________________________ <text:s text:c="2"/>Date:________________</text:p>
      <text:p text:style-name="P4"/>
      <text:p text:style-name="P4">Print :<text:tab/><text:tab/>________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 Angus</meta:initial-creator>
    <meta:creation-date>2011-06-15T12:26:35.77</meta:creation-date>
    <dc:date>2011-06-22T16:59:42.82</dc:date>
    <dc:creator>Ben Angus</dc:creator>
    <meta:editing-duration>PT50M33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36" meta:word-count="298" meta:character-count="1796"/>
  </office:meta>
</office:document-meta>
</file>